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Sportveld Goutum, (11013656) dorpsfeest Goutum, van 14 t/m 17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3 maart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Sportveld Goutum, (11013656) dorpsfeest Goutum, van 14 t/m 17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28</meta:user-defined>
    <meta:user-defined meta:name="OVERHEIDop.GmbID/DC.identifier">gmb-2017-44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1</meta:user-defined>
    <meta:user-defined meta:name="OVERHEIDop.woonplaats">Gout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3 577054</meta:user-defined>
    <meta:user-defined meta:name="OVERHEIDop.versieInformatie"/>
  </office:meta>
</office:document-meta>
</file>