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splitsen van   de eerste en tweede verdieping in twee appartementen en het wijzigen van de   voorgevel, Oudkerkhof 26 te Utrecht, HZ_WABO-17-02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Oudkerkhof 2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25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splitsen van de eerste en tweede verdieping in twee   appartementen en het wijzigen van de voorgevel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6-03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27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2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2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splitsen van   de eerste en tweede verdieping in twee appartementen en het wijzigen van de   voorgevel, Oudkerkhof 26 te Utrecht, HZ_WABO-17-02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427</meta:user-defined>
    <meta:user-defined meta:name="OVERHEIDop.GmbID/DC.identifier">gmb-2017-44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GK 26</meta:user-defined>
    <meta:user-defined meta:name="OVERHEIDop.woonplaats">Utrecht</meta:user-defined>
    <meta:user-defined meta:name="OVERHEIDop.straatnaam">Oudkerkhof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69 455989</meta:user-defined>
    <meta:user-defined meta:name="OVERHEIDop.versieInformatie"/>
  </office:meta>
</office:document-meta>
</file>