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Helenaveenseweg nabij nr 32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1. Grashoek, 5985, Helenaveenseweg nabij nr. 32. Intrekken lichte bouwvergunning voor het plaatsen van een mast. Ingekomen: 22 januari 2017. Ingetrokken: 17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Helenaveenseweg nabij nr 32 te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23</meta:user-defined>
    <meta:user-defined meta:name="OVERHEIDop.GmbID/DC.identifier">gmb-2017-4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op.woonplaats">Grashoek</meta:user-defined>
    <meta:user-defined meta:name="OVERHEIDop.straatnaam">Helenave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226 375747</meta:user-defined>
    <meta:user-defined meta:name="OVERHEIDop.versieInformatie"/>
  </office:meta>
</office:document-meta>
</file>