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adresgegevens naar onbekende bestemming,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
            <text:p text:style-name="common-al">
            <text:span text:style-name="nadrukvet">Geslachtsnaam en voorletters, geboortedatum</text:span>
          </text:p>
            <text:p text:style-name="common-al">
            <text:span text:style-name="nadrukcur">Fallah, M.S. 14-09-1980</text:span>
          </text:p>
            <text:p text:style-name="common-al">
            <text:span text:style-name="nadrukcur">Mansaray, A.P.M. 19-08-2002</text:span>
          </text:p>
            <text:p text:style-name="common-al">
            <text:span text:style-name="nadrukcur">Mansaray, H.S.M. 18-07-2007</text:span>
          </text:p>
            <text:p text:style-name="common-al">
            <text:span text:style-name="nadrukcur">Mansaray, A. 01-01-1999</text:span>
          </text:p>
            <text:p text:style-name="common-al">
            <text:span text:style-name="nadrukcur">Polyakova, R. 30-04-2003</text:span>
          </text:p>
            <text:p text:style-name="common-al">
            <text:span text:style-name="nadrukcur">Polyak, J. 18-09-2007</text:span>
          </text:p>
            <text:p text:style-name="common-al">
            <text:span text:style-name="nadrukcur">Polyak, J 03-06-1983</text:span>
          </text:p>
            <text:p text:style-name="common-al">
            <text:span text:style-name="nadrukcur">Klemparova, X 04-07-1985</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18">
              <text:list-item text:style-override="id1-3-2-1-1-18-1">
                <text:number>-</text:number>
                <text:p text:style-name="al">naam en adres van de indiener</text:p>
              </text:list-item>
              <text:list-item text:style-override="id1-3-2-1-1-18-2">
                <text:number>-</text:number>
                <text:p text:style-name="al">de dagtekening </text:p>
              </text:list-item>
              <text:list-item text:style-override="id1-3-2-1-1-18-3">
                <text:number>-</text:number>
                <text:p text:style-name="al">een omschrijving van het besluit waartegen het bezwaar zich richt</text:p>
              </text:list-item>
              <text:list-item text:style-override="id1-3-2-1-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41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1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1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18</meta:user-defined>
    <meta:user-defined meta:name="OVERHEIDop.GmbID/DC.identifier">gmb-2017-4441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Gemeente/DC.spatial">Oisterwijk</meta:user-defined>
    <meta:user-defined meta:name="DC.source">artikel 1.1 van de Wet basisregistratie personen;1.0:c:BWBR0033715&amp;artikel=1.1&amp;g=2015-09-01</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op.versieInformatie"/>
  </office:meta>
</office:document-meta>
</file>