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kerkhof 31, 9712 BC Groningen – aanbrengen belettering op ramen en uithangbord (18-01-2017, 20177012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41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1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1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Akerkhof 31, 9712 BC Groningen – aanbrengen belettering op ramen en uithangbord (18-01-2017, 2017701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417</meta:user-defined>
    <meta:user-defined meta:name="OVERHEIDop.GmbID/DC.identifier">gmb-2017-44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C 31</meta:user-defined>
    <meta:user-defined meta:name="OVERHEIDop.woonplaats">Groningen</meta:user-defined>
    <meta:user-defined meta:name="OVERHEIDop.straatnaam">Akerkho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93 581771</meta:user-defined>
    <meta:user-defined meta:name="OVERHEIDop.versieInformatie"/>
  </office:meta>
</office:document-meta>
</file>