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te stookinstallatie, Breusterstraat 27, 6245 E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maken van een interne scheidingswand en een afgescheiden ruimte voor een stookinstallatie in het pand, gelegen op het perceel <text:span text:style-name="nadrukvet">Breusterstraat 27, 6245 EH  Eijsden</text:span> (verzonden 8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41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mte stookinstallatie, Breusterstraat 27, 6245 E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16</meta:user-defined>
    <meta:user-defined meta:name="OVERHEIDop.GmbID/DC.identifier">gmb-2017-44416</meta:user-defined>
    <meta:user-defined meta:name="OVERHEID.TaxonomieBeleidsagenda/OVERHEID.category">Ruimte en infrastructuur | Organisatie en beleid</meta:user-defined>
    <meta:user-defined meta:name="OVERHEIDop.referentienummer">Z-HZ_WABO-2017-000266</meta:user-defined>
    <meta:user-defined meta:name="DCTERMS.abstract">het maken van een interne scheidingswand en een afgescheiden ruimte voor een stookinstall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Trefferste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544 309945</meta:user-defined>
    <meta:user-defined meta:name="OVERHEIDop.versieInformatie"/>
  </office:meta>
</office:document-meta>
</file>