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b, (11017294) het uitbreiden van de ondergrondse rijwiel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1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1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1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 1b, (11017294) het uitbreiden van de ondergrondse rijwielsta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14</meta:user-defined>
    <meta:user-defined meta:name="OVERHEIDop.GmbID/DC.identifier">gmb-2017-44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b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26 578974</meta:user-defined>
    <meta:user-defined meta:name="OVERHEIDop.versieInformatie"/>
  </office:meta>
</office:document-meta>
</file>