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aagmuldersweg 3, 9713 LB Groningen – vestigen buurtrestaurant (19-01-2017, 2017701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aagmuldersweg 3, 9713 LB Groningen – vestigen buurtrestaurant (19-01-2017, 2017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13</meta:user-defined>
    <meta:user-defined meta:name="OVERHEIDop.GmbID/DC.identifier">gmb-2017-44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