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xmastraat 17, (11017307) wijzigen van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1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xmastraat 17, (11017307) wijzigen van het bestemmingspl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10</meta:user-defined>
    <meta:user-defined meta:name="OVERHEIDop.GmbID/DC.identifier">gmb-2017-44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17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0 578992</meta:user-defined>
    <meta:user-defined meta:name="OVERHEIDop.versieInformatie"/>
  </office:meta>
</office:document-meta>
</file>