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en Zuivelstraat 1 Baarlo, Batavierenhof 1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aarlo, 5991 AN, Zuivelstraat 1. Bouw en planologisch strijdig gebruik. Uitbreiding brandweerkazerne. Verzonden: 5 januari 2017; </text:p>
              </text:list-item>
              <text:list-item text:style-override="id1-3-2-1-1-4-2">
                <text:number>2.</text:number>
                <text:p text:style-name="al">Maasbree, 5993 DS, Batavierenhof 1. Bouw. Bouwen van een woning. Verzonden: 5 januari 2017;</text:p>
              </text:list-item>
              <text:list-item text:style-override="id1-3-2-1-1-4-3">
                <text:number/>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1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4441</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1</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1</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Zuivelstraat 1 Baarlo, Batavierenhof 1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4441</meta:user-defined>
    <meta:user-defined meta:name="OVERHEIDop.GmbID/DC.identifier">gmb-2017-4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AN 1</meta:user-defined>
    <meta:user-defined meta:name="OVERHEIDop.woonplaats">Baarlo</meta:user-defined>
    <meta:user-defined meta:name="OVERHEIDop.straatnaam">Zuivel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212 371635</meta:user-defined>
    <meta:user-defined meta:name="OVERHEIDop.versieInformatie"/>
  </office:meta>
</office:document-meta>
</file>