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44 en locaties aan de Potmarge en de binnenstad, (11017212) plaatsen van kunstobjecten aan gevel/op d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0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44 en locaties aan de Potmarge en de binnenstad, (11017212) plaatsen van kunstobjecten aan gevel/op da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06</meta:user-defined>
    <meta:user-defined meta:name="OVERHEIDop.GmbID/DC.identifier">gmb-2017-44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E 4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5 578889</meta:user-defined>
    <meta:user-defined meta:name="OVERHEIDop.versieInformatie"/>
  </office:meta>
</office:document-meta>
</file>