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alk Burgerstraat 16, (11017218) plaatsen van openslaande deuren en een losstaand tuinhuisj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401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401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401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alk Burgerstraat 16, (11017218) plaatsen van openslaande deuren en een losstaand tuinhuisj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4401</meta:user-defined>
    <meta:user-defined meta:name="OVERHEIDop.GmbID/DC.identifier">gmb-2017-444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7BR 16</meta:user-defined>
    <meta:user-defined meta:name="OVERHEIDop.woonplaats">Leeuwarden</meta:user-defined>
    <meta:user-defined meta:name="OVERHEIDop.straatnaam">Schalk Burger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33 580107</meta:user-defined>
    <meta:user-defined meta:name="OVERHEIDop.versieInformatie"/>
  </office:meta>
</office:document-meta>
</file>