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eking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ekingtuin te Baarn</text:span>              het plaatsen van seizoensgebonden ijsbaan met horecafaciliteite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44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eking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40</meta:user-defined>
    <meta:user-defined meta:name="OVERHEIDop.GmbID/DC.identifier">gmb-2017-4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M 41</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72 469116</meta:user-defined>
    <meta:user-defined meta:name="OVERHEIDop.versieInformatie"/>
  </office:meta>
</office:document-meta>
</file>