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ingenskamp 49a, 49b en 49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ingenskamp 49a, 49b en 49c, 1251 JJ, het oprichten van een vrijstaande woning en een 2 onder 1 kap woning, ingekomen 22 december 2016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444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genskamp 49a, 49b en 49c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44</meta:user-defined>
    <meta:user-defined meta:name="OVERHEIDop.GmbID/DC.identifier">gmb-2017-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J</meta:user-defined>
    <meta:user-defined meta:name="OVERHEIDop.woonplaats">Laren</meta:user-defined>
    <meta:user-defined meta:name="OVERHEIDop.straatnaam">Lingen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52 474611</meta:user-defined>
    <meta:user-defined meta:name="OVERHEIDop.versieInformatie"/>
  </office:meta>
</office:document-meta>
</file>