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63 te Jirnsum, (11017207) plaatsen van walbeschoeiing en een deel van het talud afgraven (wa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63 te Jirnsum, (11017207) plaatsen van walbeschoeiing en een deel van het talud afgraven (waterzijde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99</meta:user-defined>
    <meta:user-defined meta:name="OVERHEIDop.GmbID/DC.identifier">gmb-2017-44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65309</meta:user-defined>
    <meta:user-defined meta:name="OVERHEIDop.versieInformatie"/>
  </office:meta>
</office:document-meta>
</file>