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33 woningen,   Hoge Weide 3.7 ( Palmsuikerweg, Rietsuikerweg, Sojaweg, Vanilleweg) te   Utrecht, HZ_WABO-16-37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ge Weide 3.7 ( Palmsuikerweg, Rietsuikerweg, Sojaweg,   Vanilleweg)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7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33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5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9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9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33 woningen,   Hoge Weide 3.7 ( Palmsuikerweg, Rietsuikerweg, Sojaweg, Vanilleweg) te   Utrecht, HZ_WABO-16-37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393</meta:user-defined>
    <meta:user-defined meta:name="OVERHEIDop.GmbID/DC.identifier">gmb-2017-44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TK 12</meta:user-defined>
    <meta:user-defined meta:name="OVERHEIDop.woonplaats">Utrecht</meta:user-defined>
    <meta:user-defined meta:name="OVERHEIDop.straatnaam">Palmsuiker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464 455516</meta:user-defined>
    <meta:user-defined meta:name="OVERHEIDop.versieInformatie"/>
  </office:meta>
</office:document-meta>
</file>