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WerkPro, Zaagmuldersweg 3, 9713 LB Groningen – reden van melding: Het betreft hier een buurtrestaurant met een centrale keuken, 6 dagen per week geopend van 10.00–21.00 uur (20177065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tussenkopcur">
            <text:span text:style-name="nadrukvet">Informatie</text:span>
          </text:p>
            <text:p text:style-name="last-al">Voor informatie over deze melding kunt u contact opnemen met bij de afdeling Vergunningverlening, Toezicht en Handhaving (VTH), Harm Buiterplein 1, telefoon 14 050. Geopend op werkdagen van 9.00 tot 13.00 uur vrije inloop zonder afspraak. Van 13.00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maart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387</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387</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387</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WerkPro, Zaagmuldersweg 3, 9713 LB Groningen – reden van melding: Het betreft hier een buurtrestaurant met een centrale keuken, 6 dagen per week geopend van 10.00–21.00 uur (20177065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387</meta:user-defined>
    <meta:user-defined meta:name="OVERHEIDop.GmbID/DC.identifier">gmb-2017-4438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LB 3</meta:user-defined>
    <meta:user-defined meta:name="OVERHEIDop.woonplaats">Groningen</meta:user-defined>
    <meta:user-defined meta:name="OVERHEIDop.straatnaam">Zaagmulders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31 582375</meta:user-defined>
    <meta:user-defined meta:name="OVERHEIDop.versieInformatie"/>
  </office:meta>
</office:document-meta>
</file>