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onhuis (fase 2) op de locatie Van Heemstraweg 49a in Beuningen.  </text:p>
      <text:section text:name="zakelijke-mededeling_id1-3-2" text:style-name="zakelijke-mededeling">
        <text:section text:name="zakelijke-mededeling-tekst_id1-3-2-1" text:style-name="zakelijke-mededeling-tekst">
          <text:section text:name="tekst_id1-3-2-1-1" text:style-name="tekst">
            <text:p text:style-name="common-al">De onderstaande besluit is door de burgemeester en/ of het college van burgemeester en wethouders van Beuningen op genoemde datum verzonden naar de betreffende aanvrager:</text:p>
            <text:p text:style-name="tussenkopcur"/>
            <text:p text:style-name="tussenkopcur">Activiteit:    Beschikking verzonden</text:p>
            <text:p text:style-name="tussenkopcur">Locatie:      Van Heemstraweg 49a in Beuningen </text:p>
            <text:p text:style-name="tussenkopcur">Verzonden :  9 maart 2017 </text:p>
            <text:p text:style-name="tussenkopcur"/>
            <text:p text:style-name="common-al">Vergunning inzien:</text:p>
            <text:p text:style-name="common-al">De vergunning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Het besluit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4386</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86</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86</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woonhuis (fase 2) op de locatie Van Heemstraweg 49a in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386</meta:user-defined>
    <meta:user-defined meta:name="OVERHEIDop.GmbID/DC.identifier">gmb-2017-4438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ABO-2016-0253</meta:user-defined>
    <meta:user-defined meta:name="DCTERMS.abstract">Het bouwen van een woonhuis fase 2</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A</meta:user-defined>
    <meta:user-defined meta:name="OVERHEIDop.woonplaats">Beuningen Gld</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747 430448</meta:user-defined>
    <meta:user-defined meta:name="OVERHEIDop.versieInformatie"/>
  </office:meta>
</office:document-meta>
</file>