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s de stationsweg te Grou, (11017202) vervangen van het huidige informatiebord door een led-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s de stationsweg te Grou, (11017202) vervangen van het huidige informatiebord door een led-sche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83</meta:user-defined>
    <meta:user-defined meta:name="OVERHEIDop.GmbID/DC.identifier">gmb-2017-44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E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64 567493</meta:user-defined>
    <meta:user-defined meta:name="OVERHEIDop.versieInformatie"/>
  </office:meta>
</office:document-meta>
</file>