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mp;B, Kooiestraat 3, 6247 HA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stigen van een Bed &amp; Breakfast op de 1e verdieping van de woning  op het perceel <text:span text:style-name="nadrukvet">Kooiestraat 3, 6247 HA  Gronsveld</text:span> (verzonden 16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37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7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7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mp;B, Kooiestraat 3, 6247 HA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379</meta:user-defined>
    <meta:user-defined meta:name="OVERHEIDop.GmbID/DC.identifier">gmb-2017-44379</meta:user-defined>
    <meta:user-defined meta:name="OVERHEID.TaxonomieBeleidsagenda/OVERHEID.category">Ruimte en infrastructuur | Organisatie en beleid</meta:user-defined>
    <meta:user-defined meta:name="OVERHEIDop.referentienummer">Z-HZ_WABO-2017-000129</meta:user-defined>
    <meta:user-defined meta:name="DCTERMS.abstract">het vestigen van een Bed &amp; Breakfast op de 1e verdiep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meta:user-defined>
    <meta:user-defined meta:name="OVERHEIDop.woonplaats">Gronsveld</meta:user-defined>
    <meta:user-defined meta:name="OVERHEIDop.straatnaam">Kooie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918 312302</meta:user-defined>
    <meta:user-defined meta:name="OVERHEIDop.versieInformatie"/>
  </office:meta>
</office:document-meta>
</file>