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are Schadeservice B.V., Malmoweg 4, 9723 HP Groningen – reden van melding: veranderen van het bedrijf (2017706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are Schadeservice B.V., Malmoweg 4, 9723 HP Groningen – reden van melding: veranderen van het bedrijf (201770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378</meta:user-defined>
    <meta:user-defined meta:name="OVERHEIDop.GmbID/DC.identifier">gmb-2017-44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P 4</meta:user-defined>
    <meta:user-defined meta:name="OVERHEIDop.woonplaats">Groningen</meta:user-defined>
    <meta:user-defined meta:name="OVERHEIDop.straatnaam">Malmö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60 582263</meta:user-defined>
    <meta:user-defined meta:name="OVERHEIDop.versieInformatie"/>
  </office:meta>
</office:document-meta>
</file>