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inrit</text:p>
            <text:p text:style-name="common-al">Locatie: Morgenzonweg, zaaknummer 132941</text:p>
            <text:p text:style-name="common-al">Voor: bouwen woning met garage en aanleggen inrit, datum ontvangst 16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37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inrit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374</meta:user-defined>
    <meta:user-defined meta:name="OVERHEIDop.GmbID/DC.identifier">gmb-2017-44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27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66 443817</meta:user-defined>
    <meta:user-defined meta:name="OVERHEIDop.versieInformatie"/>
  </office:meta>
</office:document-meta>
</file>