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loterweg 326, 1171 VJ Badhoevedorp, Landbouwbedrijf H.A. Bus B.V., de realisatie van een woning (aspecten bouwen en planologisch strijdig gebruik), 21-03-2017, zaak 1074892, OLO-236480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vanaf 22 maart 2017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7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7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7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loterweg 326, 1171 VJ Badhoevedorp, Landbouwbedrijf H.A. Bus B.V., de realisatie van een woning (aspecten bouwen en planologisch strijdig gebruik), 21-03-2017, zaak 1074892, OLO-2364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71</meta:user-defined>
    <meta:user-defined meta:name="OVERHEIDop.GmbID/DC.identifier">gmb-2017-4437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J 326</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686 482527</meta:user-defined>
    <meta:user-defined meta:name="OVERHEIDop.versieInformatie"/>
  </office:meta>
</office:document-meta>
</file>