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open afdak, Sprinkstraat 9, 6269 AM Margrat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lopen van een afdak van ca. 31 m asbesthoudende golfplaten op het perceel <text:span text:style-name="nadrukvet">Sprinkstraat 9, 6269 AM Margraten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1 maart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4369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369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369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lopen afdak, Sprinkstraat 9, 6269 AM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369</meta:user-defined>
    <meta:user-defined meta:name="OVERHEIDop.GmbID/DC.identifier">gmb-2017-44369</meta:user-defined>
    <meta:user-defined meta:name="OVERHEID.TaxonomieBeleidsagenda/OVERHEID.category">Natuur en milieu | Organisatie en beleid</meta:user-defined>
    <meta:user-defined meta:name="OVERHEIDop.referentienummer">Z-HZ_SLM-2017-000436</meta:user-defined>
    <meta:user-defined meta:name="DCTERMS.abstract">het slopen van een afdak van ca. 31 m asbesthoudende golfpla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AM 9</meta:user-defined>
    <meta:user-defined meta:name="OVERHEIDop.woonplaats">Margraten</meta:user-defined>
    <meta:user-defined meta:name="OVERHEIDop.straatnaam">Sprink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669 314541</meta:user-defined>
    <meta:user-defined meta:name="OVERHEIDop.versieInformatie"/>
  </office:meta>
</office:document-meta>
</file>