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42, 6252 ND  Eckelrade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de achterbouw (voormalige koeienstal) inclusief sanering van asbest  op het perceel <text:span text:style-name="nadrukvet">Dorpsstraat 42, 6252 ND  Eckelrade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1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357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5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5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42, 6252 ND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357</meta:user-defined>
    <meta:user-defined meta:name="OVERHEIDop.GmbID/DC.identifier">gmb-2017-44357</meta:user-defined>
    <meta:user-defined meta:name="OVERHEID.TaxonomieBeleidsagenda/OVERHEID.category">Natuur en milieu | Organisatie en beleid</meta:user-defined>
    <meta:user-defined meta:name="OVERHEIDop.referentienummer">Z-HZ_SLM-2017-000416</meta:user-defined>
    <meta:user-defined meta:name="DCTERMS.abstract">het slopen van de achterbouw (voormalige koeienstal) inclusief sanering van as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2ND 42</meta:user-defined>
    <meta:user-defined meta:name="OVERHEIDop.woonplaats">Eckelra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32 312959</meta:user-defined>
    <meta:user-defined meta:name="OVERHEIDop.versieInformatie"/>
  </office:meta>
</office:document-meta>
</file>