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Rubus Bouwmarkt BV (Karwei Groningen), Osloweg 112, 9723 BX Groningen – reden van melding: Veranderen van het bedrijf Rubus Bouwmarkt BV (Karwei Groningen). Activiteiten: 2.4.0 Afdeling; 2.4 Bodem; 3.2.1 Het in werking hebben van een stookinstallatie, niet zijnde een grote stookinstallatie (20177037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 dit adres een melding hebben ontvangen op grond van het Besluit Algemene Regels voor Inrichtingen Wet milieubeheer. Voor dit adres gelden diverse milieuregels uit het Activiteitenbesluit.</text:p>
            <text:p text:style-name="tussenkopcur">
            <text:span text:style-name="nadrukvet">Informatie</text:span>
          </text:p>
            <text:p text:style-name="last-al">Voor verdere informatie over deze melding kunt contact opnemen met de afdeling Vergunningverlening, Toezicht en Handhaving (VTH), telefoon 14 050 op werkdagen tussen 9.00 en 17.00 uur.</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2 maart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356</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356</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356</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ceptatie melding Activiteitenbesluit: Rubus Bouwmarkt BV (Karwei Groningen), Osloweg 112, 9723 BX Groningen – reden van melding: Veranderen van het bedrijf Rubus Bouwmarkt BV (Karwei Groningen). Activiteiten: 2.4.0 Afdeling; 2.4 Bodem; 3.2.1 Het in werking hebben van een stookinstallatie, niet zijnde een grote stookinstallatie (20177037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4356</meta:user-defined>
    <meta:user-defined meta:name="OVERHEIDop.GmbID/DC.identifier">gmb-2017-4435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BX 112</meta:user-defined>
    <meta:user-defined meta:name="OVERHEIDop.woonplaats">Groningen</meta:user-defined>
    <meta:user-defined meta:name="OVERHEIDop.straatnaam">Oslo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6299 581804</meta:user-defined>
    <meta:user-defined meta:name="OVERHEIDop.versieInformatie"/>
  </office:meta>
</office:document-meta>
</file>