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aaiwedstrijd en oldtimerdag, Sumarderwei 3 te Eastermar op 2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maart 2017 is de volgende vergunning ver­leend:</text:p>
            <text:p text:style-name="common-al"/>
            <text:p text:style-name="common-al">Eastermar, weilanden Sumarderwei 3, Maaiwedstrijd en Oldtimerdag van 10.00 uur tot 17.00 uur op 27 me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35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5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5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aaiwedstrijd en oldtimerdag, Sumarderwei 3 te Eastermar op 2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54</meta:user-defined>
    <meta:user-defined meta:name="OVERHEIDop.GmbID/DC.identifier">gmb-2017-443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C 3</meta:user-defined>
    <meta:user-defined meta:name="OVERHEIDop.woonplaats">Eastermar</meta:user-defined>
    <meta:user-defined meta:name="OVERHEIDop.straatnaam">Sumarder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611 576430</meta:user-defined>
    <meta:user-defined meta:name="OVERHEIDop.versieInformatie"/>
  </office:meta>
</office:document-meta>
</file>