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jaarskermis parkeerterrein Greate Buorren 15a te Garyp van 5 t/m 8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maart 2017 is de volgende aanvraag voor een vergunning binnengekomen:</text:p>
            <text:p text:style-name="common-al"/>
            <text:p text:style-name="common-al">Garyp, parkeerterrein bij de voetbalvelden, Greate Buorren 15a, voorjaarskermis, woensdag van 14.30 uur tot 21.30 uur, donderdag van 15.30 uur tot 21.30 uur, vrijdag van 15.30 uur tot 22.30 uur, zaterdag van 14.30 uur tot 23.00 uur van 5 t/m 8 april 2017.</text:p>
            <text:p text:style-name="common-al"/>
            <text:p text:style-name="common-al">
            <text:span text:style-name="nadrukvet">Stukken ter inzage / Zienswijze indienen</text:span>
          </text:p>
            <text:p text:style-name="common-al">Bovengenoemde aanvraag ligt vanaf maandag 20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5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5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5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oorjaarskermis parkeerterrein Greate Buorren 15a te Garyp van 5 t/m 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52</meta:user-defined>
    <meta:user-defined meta:name="OVERHEIDop.GmbID/DC.identifier">gmb-2017-443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a</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44 575832</meta:user-defined>
    <meta:user-defined meta:name="OVERHEIDop.versieInformatie"/>
  </office:meta>
</office:document-meta>
</file>