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ocatietheater-voorstellingen, Suderein 1 te Tytsjerk op 2 en 3 september 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15 maart 2017 is de volgende aanvraag voor een vergunning binnengekomen:</text:p>
            <text:p text:style-name="common-al"/>
            <text:p text:style-name="common-al">Tytsjerk, Suderein 1, locatietheater-voorstelling Koning van het Grasland in een overdekte hooischuur met mogelijkheid om vooraf op locatie te dineren van 20.00 uur tot 22.00 uur op 2 september 2017 en van 15.00 uur tot 17.00 uur op 3 september 2017.</text:p>
            <text:p text:style-name="common-al"/>
            <text:p text:style-name="common-al">
            <text:span text:style-name="nadrukvet">Stukken ter inzage / Zienswijze indienen</text:span>
          </text:p>
            <text:p text:style-name="common-al">Bovengenoemde aanvraag ligt vanaf maandag 20 maart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51</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51</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351</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locatietheater-voorstellingen, Suderein 1 te Tytsjerk op 2 en 3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351</meta:user-defined>
    <meta:user-defined meta:name="OVERHEIDop.GmbID/DC.identifier">gmb-2017-4435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5LB 1</meta:user-defined>
    <meta:user-defined meta:name="OVERHEIDop.woonplaats">Tytsjerk</meta:user-defined>
    <meta:user-defined meta:name="OVERHEIDop.straatnaam">Suderein</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0625 579724</meta:user-defined>
    <meta:user-defined meta:name="OVERHEIDop.versieInformatie"/>
  </office:meta>
</office:document-meta>
</file>