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op de locatie Julianalaan 12, 1741 CL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108</text:p>
            <text:p text:style-name="last-al">Ingekomen: 13 maart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4343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343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343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een woning op de locatie Julianalaan 12, 1741 CL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44343</meta:user-defined>
    <meta:user-defined meta:name="OVERHEIDop.GmbID/DC.identifier">gmb-2017-443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CL 12</meta:user-defined>
    <meta:user-defined meta:name="OVERHEIDop.woonplaats">Schagen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293 533013</meta:user-defined>
    <meta:user-defined meta:name="OVERHEIDop.versieInformatie"/>
  </office:meta>
</office:document-meta>
</file>