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oonunit op de locatie Kerkstraat 1, kavel 3, 1738 BG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07</text:p>
            <text:p text:style-name="last-al">Ingekomen: 9 maart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342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42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42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woonunit op de locatie Kerkstraat 1, kavel 3, 1738 BG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4342</meta:user-defined>
    <meta:user-defined meta:name="OVERHEIDop.GmbID/DC.identifier">gmb-2017-44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E 18</meta:user-defined>
    <meta:user-defined meta:name="OVERHEIDop.woonplaats">Waarland</meta:user-defined>
    <meta:user-defined meta:name="OVERHEIDop.straatnaam">Veluwe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674 526859</meta:user-defined>
    <meta:user-defined meta:name="OVERHEIDop.versieInformatie"/>
  </office:meta>
</office:document-meta>
</file>