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0 eengezinswoningen op de locatie Ketelduinweg 5, 1755 ND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05</text:p>
            <text:p text:style-name="last-al">Ingekomen: 10 maart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340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40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40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20 eengezinswoningen op de locatie Ketelduinweg 5, 1755 ND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340</meta:user-defined>
    <meta:user-defined meta:name="OVERHEIDop.GmbID/DC.identifier">gmb-2017-44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ND 7</meta:user-defined>
    <meta:user-defined meta:name="OVERHEIDop.woonplaats">Petten</meta:user-defined>
    <meta:user-defined meta:name="OVERHEIDop.straatnaam">Keteldui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266 531528</meta:user-defined>
    <meta:user-defined meta:name="OVERHEIDop.versieInformatie"/>
  </office:meta>
</office:document-meta>
</file>