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dichtbouwen van de patio tot de aula op de locatie Oranjelaan 2, 1741 CP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7-0104</text:p>
            <text:p text:style-name="last-al">Ingekomen: 10 maart 2017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4339</text:span><text:line-break/><text:date style:data-style-name="dag" text:fixed="true" text:date-value="2017-03-20"/><text:line-break/><text:date style:data-style-name="jaar" text:fixed="true" text:date-value="2017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339</text:span><text:date style:data-style-name="nicedate" text:fixed="true" text:date-value="2017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339</text:span><text:date style:data-style-name="nicedate" text:fixed="true" text:date-value="2017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dichtbouwen van de patio tot de aula op de locatie Oranjelaan 2, 1741 CP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0</meta:user-defined>
    <meta:user-defined meta:name="OVERHEIDop.publicationIssue">44339</meta:user-defined>
    <meta:user-defined meta:name="OVERHEIDop.GmbID/DC.identifier">gmb-2017-443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1CP 2</meta:user-defined>
    <meta:user-defined meta:name="OVERHEIDop.woonplaats">Schagen</meta:user-defined>
    <meta:user-defined meta:name="OVERHEIDop.straatnaam">Oranjelaan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5171 532909</meta:user-defined>
    <meta:user-defined meta:name="OVERHEIDop.versieInformatie"/>
  </office:meta>
</office:document-meta>
</file>