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evenementenvergunning voor Jaarmarkt-Kieledag in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de organisatie van de Jaarmarkt-Kieledag op 3 juni 2017 van 10:00 uur tot en met 15:00 uur in de Dorpsstraat te Nieuwe Niedorp.</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8 april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33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3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3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1 Verleende evenementenvergunning voor Jaarmarkt-Kieledag in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334</meta:user-defined>
    <meta:user-defined meta:name="OVERHEIDop.GmbID/DC.identifier">gmb-2017-44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880 528104</meta:user-defined>
    <meta:user-defined meta:name="OVERHEIDop.versieInformatie"/>
  </office:meta>
</office:document-meta>
</file>