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 Pudongweg, Naritaweg, Haarlemmermeer, SCP 1 B.V., het bouwen in afwijking van omgevingsvergunning nr20110009261, 16-03-2017, zaak 2321737 - OLO-275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31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1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1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ek Pudongweg, Naritaweg, Haarlemmermeer, SCP 1 B.V., het bouwen in afwijking van omgevingsvergunning nr20110009261, 16-03-2017, zaak 2321737 - OLO-2751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18</meta:user-defined>
    <meta:user-defined meta:name="OVERHEIDop.GmbID/DC.identifier">gmb-2017-443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M 37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097 476636</meta:user-defined>
    <meta:user-defined meta:name="OVERHEIDop.versieInformatie"/>
  </office:meta>
</office:document-meta>
</file>