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1 Verleende ontheffing geluid aan de Stevinsluizen te Den Oever wegens werkzaamhed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oor het geluid aan de Stevinsluizen te Den Oever van 4 april 2017 tot en met 6 april 2017, 22 mei 2017 tot en met 23 mei 2017, 21 juni 2017 tot en met 26 juni 2017, 5 juli 2017 tot en met 7 juli 2017, 23 augustus 2017 tot en met 25 augustus 2017 en van 26 september 2017 tot en met 28 september 2017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 me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309</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09</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09</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1 Verleende ontheffing geluid aan de Stevinsluizen te Den Oever wegens werkzaam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309</meta:user-defined>
    <meta:user-defined meta:name="OVERHEIDop.GmbID/DC.identifier">gmb-2017-443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V 2</meta:user-defined>
    <meta:user-defined meta:name="OVERHEIDop.woonplaats">Den Oever</meta:user-defined>
    <meta:user-defined meta:name="OVERHEIDop.straatnaam">Oostkad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757 549774</meta:user-defined>
    <meta:user-defined meta:name="OVERHEIDop.versieInformatie"/>
  </office:meta>
</office:document-meta>
</file>