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Muziekschool Oost Gelderland, passietocht op 12 april 2017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de Stichting Muziekschool Oost Gelderland voor de passietocht die start in het Mark Tennantplantsoen en eindigt in de Catharinakerk op 12 april 2017, om 10.30 uur.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306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306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306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ichting Muziekschool Oost Gelderland, passietocht op 12 april 2017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4306</meta:user-defined>
    <meta:user-defined meta:name="OVERHEIDop.GmbID/DC.identifier">gmb-2017-4430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2017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M 9</meta:user-defined>
    <meta:user-defined meta:name="OVERHEIDop.woonplaats">Doetinchem</meta:user-defined>
    <meta:user-defined meta:name="OVERHEIDop.straatnaam">Simonsplei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65 442246</meta:user-defined>
    <meta:user-defined meta:name="OVERHEIDop.versieInformatie"/>
  </office:meta>
</office:document-meta>
</file>