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tijdelijke huisvesting van een basisschool na het verkleinen en verbouwen van de bestaande basisschool - Schoollaan 4 te Hoogmade - W20170027</text:p>
      <text:section text:name="zakelijke-mededeling_id1-3-2" text:style-name="zakelijke-mededeling">
        <text:section text:name="zakelijke-mededeling-tekst_id1-3-2-1" text:style-name="zakelijke-mededeling-tekst">
          <text:section text:name="tekst_id1-3-2-1-1" text:style-name="tekst">
            <text:p text:style-name="common-al">Verzenddatum: 15 maart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tijdelijke huisvesting van een basisschool na het verkleinen en verbouwen van de bestaande basisschool - Schoollaan 4 te Hoogmade - W20170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305</meta:user-defined>
    <meta:user-defined meta:name="OVERHEIDop.GmbID/DC.identifier">gmb-2017-443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