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beslotenheid en vertrouwelijkheid</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het presidium van de gemeenteraad van 17 februari 2017, registratienummer 2017000684;</text:p>
            <text:p text:style-name="al"/>
            <text:p text:style-name="al">gelet op artikel 110 van de Grondwet, artikel 10 en 11 van de Wet openbaarheid van bestuur, artikel 23, 25, 55, 86, 169 en 180 van de Gemeentewet en artikel 272 van het Wetboek van Strafrecht; </text:p>
            <text:p text:style-name="al"/>
            <text:p text:style-name="al"/>
            <text:p text:style-name="al">B E S L U I T :</text:p>
            <text:p text:style-name="al"/>
            <text:p text:style-name="al"/>
            <text:p text:style-name="al">vast te stellen het Protocol geheimhouding, beslotenheid en vertrouwelijkheid.</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Naar aanleiding van een bijeenkomst over de notitie Openbaar versus geheim waarbij de raadsleden, het college en het managementteam aanwezig waren, is afgesproken om een gedragslijn op te stellen. In onderstaande wordt uiteengezet hoe om te gaan met openbaarheid en geheimhouding in zijn algemeenheid, hoe om te gaan met geheimhouding en vertrouwelijkheid op stukken, besloten raadsvergaderingen en overige besloten bijeenkomsten.</text:p>
            <text:p text:style-name="al"/>
          </text:section>
          <text:section text:name="artikel_id1-3-2-2-2" text:style-name="artikel">
            <text:p text:style-name="artikel_kop_titel"><text:span text:style-name="artikel_kop_label"/> <text:span text:style-name="artikel_kop_nr"/> Algemeen</text:p>
            <text:list text:style-name="id1-3-2-2-2-2">
              <text:list-item text:style-override="id1-3-2-2-2-2">
                <text:number>1.</text:number>
                <text:p text:style-name="al">Openbaarheid is het uitgangspunt en een groot goed in het openbaar bestuur. Geheimhouding wordt slechts in uitzonderlijke gevallen opgelegd.</text:p>
              </text:list-item>
              <text:list-item text:style-override="id1-3-2-2-2-3">
                <text:number>2.</text:number>
                <text:p text:style-name="al">Geheimhouding kan worden opgelegd op stukken, op het verhandelde tijdens een vergadering en op besluitenlijsten van besloten vergaderingen.</text:p>
              </text:list-item>
              <text:list-item text:style-override="id1-3-2-2-2-4">
                <text:number>3.</text:number>
                <text:p text:style-name="al">Geheimhouding moet zijn genormeerd aan de hand van de weigeringsgronden van de Wet openbaarheid van bestuur , genoemd in artikel 10 van de Wet openbaarheid van bestuur.</text:p>
              </text:list-item>
              <text:list-item text:style-override="id1-3-2-2-2-5">
                <text:number>4.</text:number>
                <text:p text:style-name="al">Als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list-item>
              <text:list-item text:style-override="id1-3-2-2-2-6">
                <text:number>5.</text:number>
                <text:p text:style-name="al">Schending van de geheimhoudingsplicht is strafbaar gesteld in artikel 272 van het Wetboek van Strafrecht.</text:p>
              </text:list-item>
              <text:list-item text:style-override="id1-3-2-2-2-7">
                <text:number>6.</text:number>
                <text:p text:style-name="al">Geheimhouding geldt voor degenen die bij de behandeling aanwezig waren en voor hen die kennis van de stukken dragen.</text:p>
              </text:list-item>
            </text:list>
            <text:p text:style-name="al"/>
          </text:section>
          <text:section text:name="artikel_id1-3-2-2-3" text:style-name="artikel">
            <text:p text:style-name="artikel_kop_titel"><text:span text:style-name="artikel_kop_label"/> <text:span text:style-name="artikel_kop_nr"/> Geheimhouding op stukken</text:p>
            <text:list text:style-name="id1-3-2-2-3-2">
              <text:list-item text:style-override="id1-3-2-2-3-2">
                <text:number>1.</text:number>
                <text:p text:style-name="al">Van de geheimhouding op stukken wordt melding gemaakt door het plaatsen van een stempel op de voorpagina en de volgende pagina’s. Bij digitale stukken wordt dit op het digitale exemplaar kenbaar gemaakt (zowel in de benaming van het document als op de pagina’s in het document zelf).</text:p>
              </text:list-item>
              <text:list-item text:style-override="id1-3-2-2-3-3">
                <text:number>2.</text:number>
                <text:p text:style-name="al">De geheime stukken worden op het besloten gedeelte in het raads- en bestuursinformatiesysteem geplaatst en worden niet per e-mail verspreid.</text:p>
              </text:list-item>
              <text:list-item text:style-override="id1-3-2-2-3-4">
                <text:number>3.</text:number>
                <text:p text:style-name="al">Elk besluit van het college tot het opleggen van geheimhouding ten aanzien van stukken die het aan de raad overlegt, gaat vergezeld van een gemotiveerd raadsvoorstel en ontwerpraadsbesluit tot bekrachtiging van de geheimhouding in de eerstvolgende vergadering van de raad.</text:p>
              </text:list-item>
              <text:list-item text:style-override="id1-3-2-2-3-5">
                <text:number>4.</text:number>
                <text:p text:style-name="al">Als de raad de geheimhouding in de eerstvolgende raadsvergadering niet bekrachtigt, vervalt de geheimhouding per direct. De stukken zijn daarmee nog niet openbaar. </text:p>
              </text:list-item>
              <text:list-item text:style-override="id1-3-2-2-3-6">
                <text:number>5.</text:number>
                <text:p text:style-name="al">Als de raad de geheimhouding bekrachtigt door middel van een raadsbesluit geldt de geheimhoudingsplicht tot dat de raad deze opheft. Het college kan daartoe een voorstel doen. Ook kan een raadslid middels een initiatiefvoorstel de raad voorstellen de geheimhouding op te heffen.</text:p>
              </text:list-item>
              <text:list-item text:style-override="id1-3-2-2-3-7">
                <text:number>6.</text:number>
                <text:p text:style-name="al">Van door de gemeenteraad bekrachtigde besluiten tot geheimhouding wordt door de griffie een register bijgehouden. De griffie legt jaarlijks het register voor aan de raad zo nodig voorzien van een advies van het college m.b.t. het opheffen van de geheimhouding. </text:p>
              </text:list-item>
            </text:list>
            <text:p text:style-name="al"/>
          </text:section>
          <text:section text:name="artikel_id1-3-2-2-4" text:style-name="artikel">
            <text:p text:style-name="artikel_kop_titel"><text:span text:style-name="artikel_kop_label"/> <text:span text:style-name="artikel_kop_nr"/> Besloten raadsvergadering</text:p>
            <text:list text:style-name="id1-3-2-2-4-2">
              <text:list-item text:style-override="id1-3-2-2-4-2">
                <text:number>1.</text:number>
                <text:p text:style-name="al">De oproep voor een besloten vergadering wordt door de voorzitter verzonden aan de leden van de raad. De agendacommissie, of in spoedeisende gevallen de voorzitter, stelt de agenda op voor een besloten vergadering. </text:p>
              </text:list-item>
              <text:list-item text:style-override="id1-3-2-2-4-3">
                <text:number>2.</text:number>
                <text:p text:style-name="al">De documenten van de besloten raadsvergadering staan op het besloten gedeelte van het raads-/bestuursinformatiesysteem.</text:p>
              </text:list-item>
              <text:list-item text:style-override="id1-3-2-2-4-4">
                <text:number>3.</text:number>
                <text:p text:style-name="al">De vergadering van de raad begint altijd openbaar! Het verzoek om een besloten vergadering wordt in de openbaarheid gedaan. </text:p>
              </text:list-item>
              <text:list-item text:style-override="id1-3-2-2-4-5">
                <text:number>4.</text:number>
                <text:p text:style-name="al">De deuren worden gesloten als ten minste 1/5 deel van de leden daarom verzoekt of als de voorzitter het nodig oordeelt.</text:p>
              </text:list-item>
              <text:list-item text:style-override="id1-3-2-2-4-6">
                <text:number>5.</text:number>
                <text:p text:style-name="al">In dat geval moeten in ieder geval de in de vergadering aanwezige belangstellenden en de pers de vergaderzaal verlaten. Collegeleden en/of ambtenaren kunnen, dat is ter beoordeling aan de raad of raadscommissie, zitten blijven.</text:p>
              </text:list-item>
              <text:list-item text:style-override="id1-3-2-2-4-7">
                <text:number>6.</text:number>
                <text:p text:style-name="al">In beslotenheid kan diegene, die een verzoek om beslotenheid heeft gedaan, dit toelichten.</text:p>
              </text:list-item>
              <text:list-item text:style-override="id1-3-2-2-4-8">
                <text:number>7.</text:number>
                <text:p text:style-name="al">Vervolgens beslist de raad of er in beslotenheid wordt vergaderd. </text:p>
              </text:list-item>
              <text:list-item text:style-override="id1-3-2-2-4-9">
                <text:number>8.</text:number>
                <text:p text:style-name="al">Wordt besloten tot een vergadering in beslotenheid, dan blijven de deuren dicht tot hetgeen in beslotenheid moet worden besproken is afgehandeld.</text:p>
              </text:list-item>
              <text:list-item text:style-override="id1-3-2-2-4-10">
                <text:number>9.</text:number>
                <text:p text:style-name="al">Tijdens de vergadering moet een besluit worden genomen of op het besprokene geheimhouding wordt gelegd.</text:p>
              </text:list-item>
              <text:list-item text:style-override="id1-3-2-2-4-11">
                <text:number>10.</text:number>
                <text:p text:style-name="al">In de besloten raadsvergadering wordt wel/niet geheimhouding opgelegd op de besluitenlijst. Een duidelijke motivering daarvoor wordt vastgelegd in de besluitenlijst. </text:p>
              </text:list-item>
              <text:list-item text:style-override="id1-3-2-2-4-12">
                <text:number>11.</text:number>
                <text:p text:style-name="al">De besloten besluitenlijst wordt in een besloten vergadering vastgesteld. In die vergadering besluit de raad of de besluitenlijst besloten blijft. </text:p>
              </text:list-item>
            </text:list>
            <text:p text:style-name="al"/>
          </text:section>
          <text:section text:name="artikel_id1-3-2-2-5" text:style-name="artikel">
            <text:p text:style-name="artikel_kop_titel"><text:span text:style-name="artikel_kop_label"/> <text:span text:style-name="artikel_kop_nr"/> Vertrouwelijkheid</text:p>
            <text:list text:style-name="id1-3-2-2-5-2">
              <text:list-item text:style-override="id1-3-2-2-5-2">
                <text:number>1.</text:number>
                <text:p text:style-name="al">Vertrouwelijke informatie aan raadsleden, zowel schriftelijk als mondeling, komt af en toe voor. Zonder dit per geval concreet af te spreken, wordt aangenomen dat de raadsleden die de vertrouwelijke informatie ontvangen er ook vertrouwelijk mee omgaan.</text:p>
              </text:list-item>
              <text:list-item text:style-override="id1-3-2-2-5-3">
                <text:number>2.</text:number>
                <text:p text:style-name="al">Vertrouwelijkheid is een afspraak, meestal stilzwijgend, soms uitdrukkelijk gemaakt. Het openbaar maken van vertrouwelijke informatie is iets anders dan het schenden van de formele geheimhoudingsplicht. Het stempel vertrouwelijk heeft op zichzelf geen juridische betekenis. Het zich houden aan vertrouwelijkheid is een politiek/bestuurlijke fatsoensnorm. </text:p>
              </text:list-item>
              <text:list-item text:style-override="id1-3-2-2-5-4">
                <text:number>3.</text:number>
                <text:p text:style-name="al">Het is geen automatisme dat het besprokene in een besloten vergadering vertrouwelijk is. Gebruikelijk is wel dat er terughoudend met die informatie wordt omgegaan. </text:p>
              </text:list-item>
              <text:list-item text:style-override="id1-3-2-2-5-5">
                <text:number>4.</text:number>
                <text:p text:style-name="al">Het is van belang om vertrouwelijkheid en geheimhouding altijd goed te onderscheiden. Zo moet er steeds nadrukkelijk worden stilgestaan bij de vraag of vertrouwelijkheid voldoende is of dat er geheimhouding opgelegd moet worden. Indien vertrouwelijkheid wenselijk is, is het verstandig dit ook vast te leggen in het verslag van de vergadering waarin dit wordt afgesproken. Het is gebruikelijk om die vertrouwelijkheid aan het begin van de vergadering af te spreken.</text:p>
              </text:list-item>
              <text:list-item text:style-override="id1-3-2-2-5-6">
                <text:number>5.</text:number>
                <text:p text:style-name="al">Vertrouwelijkheid met betrekking tot stukken moet worden vastgelegd in de stukken of in een begeleidende brief, waarin ook de reden van de vertrouwelijkheid wordt vermeld. Bovenaan de stukken staat dat het een vertrouwelijk stuk is. Vertrouwelijke stukken worden niet per e-mail verzonden.</text:p>
              </text:list-item>
              <text:list-item text:style-override="id1-3-2-2-5-7">
                <text:number>6.</text:number>
                <text:p text:style-name="al">De raadsleden en plaatsvervangende commissieleden gaan vertrouwelijk om met de ambtelijke adviezen en/of bijlagen die ter inzage liggen.</text:p>
              </text:list-item>
              <text:list-item text:style-override="id1-3-2-2-5-8">
                <text:number>7.</text:number>
                <text:p text:style-name="al">Door de griffier wordt ook bijgehouden in een register:</text:p>
                <text:list text:style-name="id1-3-2-2-5-8-3">
                  <text:list-item text:style-override="id1-3-2-2-5-8-3-1">
                    <text:number>-</text:number>
                    <text:p text:style-name="al">welke stukken vertrouwelijk zijn verstrekt; </text:p>
                  </text:list-item>
                  <text:list-item text:style-override="id1-3-2-2-5-8-3-2">
                    <text:number>-</text:number>
                    <text:p text:style-name="al">in welke vergadering de vertrouwelijkheid is afgesproken;</text:p>
                  </text:list-item>
                  <text:list-item text:style-override="id1-3-2-2-5-8-3-3">
                    <text:number>-</text:number>
                    <text:p text:style-name="al">tot wanneer de vertrouwelijkheid geldt.</text:p>
                  </text:list-item>
                </text:list>
              </text:list-item>
            </text:list>
            <text:p text:style-name="al"/>
          </text:section>
          <text:section text:name="artikel_id1-3-2-2-6" text:style-name="artikel">
            <text:p text:style-name="artikel_kop_titel"><text:span text:style-name="artikel_kop_label"/> <text:span text:style-name="artikel_kop_nr"/> Overige besloten bijeenkomsten</text:p>
            <text:list text:style-name="id1-3-2-2-6-2">
              <text:list-item text:style-override="id1-3-2-2-6-2">
                <text:number>1.</text:number>
                <text:p text:style-name="al">Als het college buiten het formele kader van de raadsvergadering om in beslotenheid wil overleggen met de gemeenteraad, of als de raad dat zelf wil, kan worden gekozen voor een andere overlegvorm.</text:p>
              </text:list-item>
              <text:list-item text:style-override="id1-3-2-2-6-3">
                <text:number>2.</text:number>
                <text:p text:style-name="al">Het college en/of de raad is terughoudend in de organisatie van dergelijke besloten bijeenkomsten aangezien openbaarheid uitgangspunt is. Een dergelijke besloten bijeenkomst zal in principe slechts worden gehouden indien voldaan wordt aan de uitzonderingsgronden die in de Wet openbaarheid van bestuur (artikel 10) zijn aangegeven.</text:p>
              </text:list-item>
              <text:list-item text:style-override="id1-3-2-2-6-4">
                <text:number>3.</text:number>
                <text:p text:style-name="al">Het college en/of de raad kan echter ook menen dat een dergelijke besloten bijeenkomst op andere gronden gewenst is, zoals bij vooraankondiging van collegebesluiten met grote maatschappelijke impact en bepaalde technische berade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 maart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W.P. Slotema, plv.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430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geheimhouding, beslotenheid en vertrouwelijk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04</meta:user-defined>
    <meta:user-defined meta:name="OVERHEIDop.GmbID/DC.identifier">gmb-2017-44304</meta:user-defined>
    <meta:user-defined meta:name="OVERHEID.TaxonomieBeleidsagenda/OVERHEID.category">Bestuur | Organisatie en beleid</meta:user-defined>
    <meta:user-defined meta:name="OVERHEID.Gemeente/DC.spatial">Leek</meta:user-defined>
    <meta:user-defined meta:name="DC.source">artikel 23 van de Gemeentewet;1.0:c:BWBR0005416&amp;artikel=23&amp;g=2017-01-01</meta:user-defined>
    <meta:user-defined meta:name="DC.source">art. 25 Gemw;1.0:c:BWBR0005416&amp;artikel=25&amp;g=2017-01-01</meta:user-defined>
    <meta:user-defined meta:name="DC.source">art. 55 Gemw;1.0:c:BWBR0005416&amp;artikel=55&amp;g=2017-01-01</meta:user-defined>
    <meta:user-defined meta:name="DC.source">art. 86 Gemw;1.0:c:BWBR0005416&amp;artikel=86&amp;g=2017-01-01</meta:user-defined>
    <meta:user-defined meta:name="DC.source">art. 169 Gemw;1.0:c:BWBR0005416&amp;artikel=169&amp;g=2017-01-01</meta:user-defined>
    <meta:user-defined meta:name="DC.source">art. 180 Gemw;1.0:c:BWBR0005416&amp;artikel=180&amp;g=2017-01-01</meta:user-defined>
    <meta:user-defined meta:name="DC.source">art. 272 Sr;1.0:c:BWBR0001854&amp;artikel=272&amp;g=2017-01-01</meta:user-defined>
    <meta:user-defined meta:name="OVERHEIDop.referentienummer">2017000684</meta:user-defined>
    <meta:user-defined meta:name="DCTERMS.alternative">Protocol geheimhouding, beslotenheid en vertrouwelijkheid</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3-20</meta:user-defined>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op.betreftRegeling">CVDR601749_1</meta:user-defined>
    <meta:user-defined meta:name="OVERHEIDop.versieInformatie"/>
  </office:meta>
</office:document-meta>
</file>