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en sectie I nummer 1539 Baarlo, Lange Heide 7 Maasbree, Wilhelminalaan 26 Maasbree, Jan Truijenstraat 10 Meij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MBE00, sectie I, perceelnummer 1539. Kap. Het kappen van 25 bomen. Verzonden 4 januari 2017;</text:p>
              </text:list-item>
              <text:list-item text:style-override="id1-3-2-1-1-4-2">
                <text:number>2.</text:number>
                <text:p text:style-name="al">Maasbree, 5993 PB, Lange Heide 7. Bouw en planologisch strijdig gebruik. Plaatsen van een antennemast. Verzonden 4 januari 2017;</text:p>
              </text:list-item>
              <text:list-item text:style-override="id1-3-2-1-1-4-3">
                <text:number>3.</text:number>
                <text:p text:style-name="al">Maasbree, 5993 AC, Wilhelminalaan 26. Bouw en planologisch strijdig gebruik. Veranderen en vergroten van de woning en bijgebouwen. Verzonden 4 januari 2017;</text:p>
              </text:list-item>
              <text:list-item text:style-override="id1-3-2-1-1-4-4">
                <text:number>4.</text:number>
                <text:p text:style-name="al">Meijel, 5768 CB, Jan Truijenstraat 10. Bouw. Nieuwbouw van een werkplaats/berging. Verzonden 4 januari 2017;</text:p>
              </text:list-item>
              <text:list-item text:style-override="id1-3-2-1-1-4-5">
                <text:number/>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443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sectie I nummer 1539 Baarlo, Lange Heide 7 Maasbree, Wilhelminalaan 26 Maasbree, Jan Truijenstraat 10 Meij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430</meta:user-defined>
    <meta:user-defined meta:name="OVERHEIDop.GmbID/DC.identifier">gmb-2017-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PB 7</meta:user-defined>
    <meta:user-defined meta:name="OVERHEIDop.woonplaats">Maasbree</meta:user-defined>
    <meta:user-defined meta:name="OVERHEIDop.straatnaam">Lange Heide</meta:user-defined>
    <meta:user-defined meta:name="OVERHEID.PostcodeHuisnummer/OVERHEIDop.postcodeHuisnummer">5993AC 26</meta:user-defined>
    <meta:user-defined meta:name="OVERHEIDop.straatnaam">Wilhelminalaan</meta:user-defined>
    <meta:user-defined meta:name="OVERHEID.PostcodeHuisnummer/OVERHEIDop.postcodeHuisnummer">5768CB 10</meta:user-defined>
    <meta:user-defined meta:name="OVERHEIDop.woonplaats">Meijel</meta:user-defined>
    <meta:user-defined meta:name="OVERHEIDop.straatnaam">Jan Truijen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713 376430</meta:user-defined>
    <meta:user-defined meta:name="OVERHEID.EPSG28992/DC.spatial">201664 374551</meta:user-defined>
    <meta:user-defined meta:name="OVERHEID.EPSG28992/DC.spatial">189570 372846</meta:user-defined>
    <meta:user-defined meta:name="OVERHEIDop.versieInformatie"/>
  </office:meta>
</office:document-meta>
</file>