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4, Nieuwe aanvraag omgevingsvergunning, kappen 3 grove denn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4, kappen 3 grove dennen en 1 berk, ZKW1703445, ontvangen op 14-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29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4, Nieuwe aanvraag omgevingsvergunning, kappen 3 grove denn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91</meta:user-defined>
    <meta:user-defined meta:name="OVERHEIDop.GmbID/DC.identifier">gmb-2017-44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X 14</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296 444380</meta:user-defined>
    <meta:user-defined meta:name="OVERHEIDop.versieInformatie"/>
  </office:meta>
</office:document-meta>
</file>