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Hogekampweg 10A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een maatwerkvoorschrift vast te stellen voor een opbouwbedrijf voor alle hydraulische systemen op vrachtwagens aan de Hogekampweg 10A te Apeldoorn. Het maatwerkvoorschrift heeft betrekking op het aspect geluid.</text:p>
            <text:p text:style-name="common-al">Datum verzending: 6 januari 2017</text:p>
            <text:p text:style-name="common-al">Zaaknummer: DOS-2016-086080</text:p>
            <text:p text:style-name="common-al">Inzage:</text:p>
            <text:p text:style-name="common-al">Het ontwerpbesluit met bijbehorende stukken ligt vanaf 11 januari 2017 tot en met 22 februar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2 februar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608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429</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9</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9</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Hogekampweg 10A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29</meta:user-defined>
    <meta:user-defined meta:name="OVERHEIDop.GmbID/DC.identifier">gmb-2017-4429</meta:user-defined>
    <meta:user-defined meta:name="OVERHEID.TaxonomieBeleidsagenda/OVERHEID.category">Natuur en milieu | Organisatie en beleid</meta:user-defined>
    <meta:user-defined meta:name="OVERHEIDop.referentienummer">DOS 2016-0860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T</meta:user-defined>
    <meta:user-defined meta:name="OVERHEIDop.woonplaats">Apeldoorn</meta:user-defined>
    <meta:user-defined meta:name="OVERHEIDop.straatnaam">Hogekamp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91 472513</meta:user-defined>
    <meta:user-defined meta:name="OVERHEIDop.versieInformatie"/>
  </office:meta>
</office:document-meta>
</file>