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Stichting Werkpro, Zaagmuldersweg 3, 9713 L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Drank- en Horecawet aan Stichting Werkpro in het pand Zaagmuldersweg 3 te Groningen. Het betreft de verplaatsing van het buurtrestaurant. </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common-al">Het GIC is gevestigd in de Prefectenhof (het gebouw naast de Martinitoren), Kreupelstraat 1 te Groningen.</text:p>
            <text:p text:style-name="last-al">Ook ligt het ter inzage bij de afdeling Economische Zaken van de gemeente, 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8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8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8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Stichting Werkpro, Zaagmuldersweg 3, 9713 LB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289</meta:user-defined>
    <meta:user-defined meta:name="OVERHEIDop.GmbID/DC.identifier">gmb-2017-44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B 3</meta:user-defined>
    <meta:user-defined meta:name="OVERHEIDop.woonplaats">Groningen</meta:user-defined>
    <meta:user-defined meta:name="OVERHEIDop.straatnaam">Zaag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31 582375</meta:user-defined>
    <meta:user-defined meta:name="OVERHEIDop.versieInformatie"/>
  </office:meta>
</office:document-meta>
</file>