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Goudriaanstraat 34, 2136 AS, plaatsen van een uitbouw, 01-03-2017, zaaknummer 1654661, olonummer 2738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286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8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8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anshoek, Goudriaanstraat 34, 2136 AS, plaatsen van een uitbouw, 01-03-2017, zaaknummer 1654661, olonummer 27383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286</meta:user-defined>
    <meta:user-defined meta:name="OVERHEIDop.GmbID/DC.identifier">gmb-2017-44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AS 32</meta:user-defined>
    <meta:user-defined meta:name="OVERHEIDop.woonplaats">Zwaanshoek</meta:user-defined>
    <meta:user-defined meta:name="OVERHEIDop.straatnaam">Goudriaa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72 480679</meta:user-defined>
    <meta:user-defined meta:name="OVERHEIDop.versieInformatie"/>
  </office:meta>
</office:document-meta>
</file>