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7, Nieuwe aanvraag omgevingsvergunning, kappe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7, kappen 1 zomereik, ZKW1702221, ontvangen op 24-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8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7, Nieuwe aanvraag omgevingsvergunning, kappe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83</meta:user-defined>
    <meta:user-defined meta:name="OVERHEIDop.GmbID/DC.identifier">gmb-2017-442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7</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54 444019</meta:user-defined>
    <meta:user-defined meta:name="OVERHEIDop.versieInformatie"/>
  </office:meta>
</office:document-meta>
</file>