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Kerkstraat 34A, 2153 BJ, uitbreiden van de woning, 02-03-2017, zaaknummer 1656232, olonummer 27443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282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282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282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Nieuw-Vennep, Kerkstraat 34A, 2153 BJ, uitbreiden van de woning, 02-03-2017, zaaknummer 1656232, olonummer 27443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4282</meta:user-defined>
    <meta:user-defined meta:name="OVERHEIDop.GmbID/DC.identifier">gmb-2017-44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BJ 34</meta:user-defined>
    <meta:user-defined meta:name="OVERHEIDop.woonplaats">Nieuw-Vennep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628 475203</meta:user-defined>
    <meta:user-defined meta:name="OVERHEIDop.versieInformatie"/>
  </office:meta>
</office:document-meta>
</file>