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lniusstraat 2, 2017-01818, gebruiksvergunning voor renovatie en uitbreiding IKC, 15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8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lniusstraat 2, 2017-01818, gebruiksvergunning voor renovatie en uitbreiding IKC, 15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81</meta:user-defined>
    <meta:user-defined meta:name="OVERHEIDop.GmbID/DC.identifier">gmb-2017-44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M 2</meta:user-defined>
    <meta:user-defined meta:name="OVERHEIDop.woonplaats">Haarlem</meta:user-defined>
    <meta:user-defined meta:name="OVERHEIDop.straatnaam">Viln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7 485638</meta:user-defined>
    <meta:user-defined meta:name="OVERHEIDop.versieInformatie"/>
  </office:meta>
</office:document-meta>
</file>