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radagen Rotterdamin de loods van Nolet en in de Kethelfactory op donderdag 18 mei en vrijdag 19 mei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27-7 Event Support voor het organiseren van Operadagen Rotterdam in de loods van Nolet en in de Kethelfactory op donderdag 18 mei en vrijdag 19 mei 2017. </text:p>
            <text:p text:style-name="common-al">Er worden theatervoorstellingen georganiseerd voor ongeveer 200 bezoekers per voorstelling.</text:p>
            <text:p text:style-name="common-al">Vanaf 22 maart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radagen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28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peradagen Rotterdamin de loods van Nolet en in de Kethelfactory op donderdag 18 mei en vrijdag 1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280</meta:user-defined>
    <meta:user-defined meta:name="OVERHEIDop.GmbID/DC.identifier">gmb-2017-44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G 34</meta:user-defined>
    <meta:user-defined meta:name="OVERHEIDop.woonplaats">Schiedam</meta:user-defined>
    <meta:user-defined meta:name="OVERHEIDop.straatnaam">Hoofd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48 435981</meta:user-defined>
    <meta:user-defined meta:name="OVERHEIDop.versieInformatie"/>
  </office:meta>
</office:document-meta>
</file>