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peldoornse Heuvel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e Heuvelentocht</text:p>
            <text:p text:style-name="common-al">Locatie: 		Start bij clubhuis De Adelaar</text:p>
            <text:p text:style-name="last-al">Datum evenement:		1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peldoornse Heuvel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28</meta:user-defined>
    <meta:user-defined meta:name="OVERHEIDop.GmbID/DC.identifier">gmb-2017-4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