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eringen, Rikkenspoelsweg 13</text:p>
                  </table:table-cell>
                  <table:table-cell table:style-name="entry" table:number-rows-spanned="1" table:number-columns-spanned="1">
                    <text:p text:style-name="table_al">gedurende 3 werkdagen in de periode van 16 maart tot 16 april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27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7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7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Meldingen artikel 10.52 Wet milieubeheer (mobiele puinbreekinstallatie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279</meta:user-defined>
    <meta:user-defined meta:name="OVERHEIDop.GmbID/DC.identifier">gmb-2017-44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6</meta:user-defined>
    <meta:user-defined meta:name="OVERHEIDop.woonplaats">Fleringen</meta:user-defined>
    <meta:user-defined meta:name="OVERHEIDop.straatnaam">Rikkenspoelsweg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0522 487148</meta:user-defined>
    <meta:user-defined meta:name="OVERHEIDop.versieInformatie"/>
  </office:meta>
</office:document-meta>
</file>